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/>
    <style:font-face style:name="Arial2" svg:font-family="Arial" style:font-adornments="Fett" style:font-family-generic="swiss" style:font-pitch="variable"/>
    <style:font-face style:name="Arial3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064cm"/>
    </style:style>
    <style:style style:name="ro1" style:family="table-row">
      <style:table-row-properties style:row-height="0.61cm" fo:break-before="auto" style:use-optimal-row-height="false"/>
    </style:style>
    <style:style style:name="ro2" style:family="table-row">
      <style:table-row-properties style:row-height="0.439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echnung">
      <style:table-properties table:display="true" style:writing-mode="lr-tb"/>
    </style:style>
    <style:style style:name="ce2" style:family="table-cell" style:parent-style-name="Absender">
      <style:table-cell-properties style:cell-protect="none" style:print-content="true"/>
    </style:style>
    <style:style style:name="ce3" style:family="table-cell" style:parent-style-name="Empfänger">
      <style:table-cell-properties style:cell-protect="none" style:print-content="true"/>
    </style:style>
    <style:style style:name="ce4" style:family="table-cell" style:parent-style-name="Empfänger" style:data-style-name="N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Positionsliste_20_Überschrift">
      <style:table-cell-properties fo:border="none"/>
    </style:style>
    <style:style style:name="ce5" style:family="table-cell" style:parent-style-name="Position" style:data-style-name="N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Empfänger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Textkoerper" style:data-style-name="N11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Menge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Preis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Artikel" style:data-style-name="N100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Artikel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Titel" style:data-style-name="N100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Informationen">
      <style:text-properties fo:language="de" fo:country="DE" style:text-underline-mode="continuous" style:text-overline-mode="continuous" style:text-line-through-mode="continuous" style:font-name-asian="Microsoft YaHe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Positionsliste_20_Überschrift_20_rechts">
      <style:table-cell-properties fo:border="none"/>
    </style:style>
    <style:style style:name="ce19" style:family="table-cell" style:parent-style-name="Rabatt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Preis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tück&quot;;&quot;h&quot;;&quot;min&quot;;&quot;Imin&quot;;&quot;kg&quot;;&quot;m&quot;;&quot;m²&quot;;&quot;m³&quot;)" table:allow-empty-cell="true" table:display-list="unsorted" table:base-cell-address="Rechnung.C21">
          <table:error-message table:message-type="stop" table:display="true"/>
        </table:content-validation>
      </table:content-validations>
      <table:table table:name="Rechnung" table:style-name="ta1" table:print-ranges="Rechnung.A1:Rechnung.J47">
        <office:forms form:automatic-focus="false" form:apply-design-mode="false"/>
        <table:table-column table:style-name="co1" table:default-cell-style-name="Position"/>
        <table:table-column table:style-name="co2" table:default-cell-style-name="Menge"/>
        <table:table-column table:style-name="co3" table:default-cell-style-name="Einheit"/>
        <table:table-column table:style-name="co1" table:default-cell-style-name="Artikel"/>
        <table:table-column table:style-name="co1" table:number-columns-repeated="3" table:default-cell-style-name="ce20"/>
        <table:table-column table:style-name="co2" table:default-cell-style-name="Rabatt"/>
        <table:table-column table:style-name="co3" table:default-cell-style-name="Preis"/>
        <table:table-column table:style-name="co4" table:default-cell-style-name="Preis"/>
        <table:table-column table:style-name="co5" table:number-columns-repeated="16374" table:default-cell-style-name="Default"/>
        <table:table-row table:style-name="ro1">
          <table:table-cell table:style-name="ce2" office:value-type="string" calcext:value-type="string">
            <text:p>&lt;Absender&gt;</text:p>
          </table:table-cell>
          <table:table-cell table:style-name="Default" table:number-columns-repeated="4"/>
          <table:table-cell table:style-name="Titel" office:value-type="string" calcext:value-type="string" table:number-columns-spanned="5" table:number-rows-spanned="1">
            <text:p>RECHNUNG</text:p>
          </table:table-cell>
          <table:covered-table-cell table:style-name="Default"/>
          <table:covered-table-cell table:style-name="ce22"/>
          <table:covered-table-cell table:number-columns-repeated="2" table:style-name="Default"/>
          <table:table-cell table:number-columns-repeated="16374"/>
        </table:table-row>
        <table:table-row table:style-name="ro2">
          <table:table-cell table:style-name="Default" table:number-columns-repeated="1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Name1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Nummer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Nummer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Name2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Datum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Datum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Name3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Lieferdatum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Datum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bteilung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Fälligkeit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Datum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nsprechpartner-Name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Kunde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Kunde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Straße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Bearbeiter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Bearbeiter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PLZ&gt; &lt;Adresse-Ort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Vertrag:</text:p>
          </table:table-cell>
          <table:covered-table-cell table:style-name="Informationen"/>
          <table:table-cell table:style-name="ce29" office:value-type="string" calcext:value-type="string" table:number-columns-spanned="3" table:number-rows-spanned="1">
            <text:p>&lt;Vertrag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Land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Bestellung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Bestellung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4"/>
          <table:table-cell table:style-name="ce12" table:number-columns-repeated="3"/>
          <table:table-cell table:style-name="Default"/>
          <table:table-cell table:style-name="Informationen" office:value-type="string" calcext:value-type="string" table:number-columns-spanned="2" table:number-rows-spanned="1">
            <text:p>Auftrag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Auftrag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4"/>
          <table:table-cell table:style-name="ce12" table:number-columns-repeated="3"/>
          <table:table-cell table:style-name="Default"/>
          <table:table-cell table:style-name="Informationen" office:value-type="string" calcext:value-type="string" table:number-columns-spanned="2" table:number-rows-spanned="1">
            <text:p>Leitweg-ID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Leitweg ID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4"/>
          <table:table-cell table:style-name="ce12" table:number-columns-repeated="3"/>
          <table:table-cell table:style-name="Default"/>
          <table:table-cell table:style-name="Informationen" office:value-type="string" calcext:value-type="string" table:number-columns-spanned="2" table:number-rows-spanned="1">
            <text:p>E-Mail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E-Mail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4"/>
          <table:table-cell table:style-name="ce12" table:number-columns-repeated="3"/>
          <table:table-cell table:style-name="Default"/>
          <table:table-cell table:style-name="Informationen" office:value-type="string" calcext:value-type="string" table:number-columns-spanned="2" table:number-rows-spanned="1">
            <text:p>USt-IdNr.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UStIdNr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4"/>
          <table:table-cell table:style-name="ce12" table:number-columns-repeated="3"/>
          <table:table-cell table:style-name="Default" table:number-columns-repeated="6"/>
          <table:table-cell table:number-columns-repeated="16374"/>
        </table:table-row>
        <table:table-row table:style-name="ro2">
          <table:table-cell table:style-name="Textkoerper" office:value-type="string" calcext:value-type="string" table:number-columns-spanned="10" table:number-rows-spanned="1">
            <text:p>&lt;Vortext&gt;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Textkoerper"/>
          <table:table-cell table:style-name="ce15" table:number-columns-repeated="9"/>
          <table:table-cell table:number-columns-repeated="16374"/>
        </table:table-row>
        <table:table-row table:style-name="ro2">
          <table:table-cell table:style-name="Default" table:number-columns-repeated="10"/>
          <table:table-cell table:number-columns-repeated="16374"/>
        </table:table-row>
        <table:table-header-rows>
          <table:table-row table:style-name="ro3">
            <table:table-cell table:style-name="Positionsliste_20_Überschrift" office:value-type="string" calcext:value-type="string">
              <text:p>Pos.</text:p>
            </table:table-cell>
            <table:table-cell table:style-name="Positionsliste_20_Überschrift" office:value-type="string" calcext:value-type="string">
              <text:p>Menge</text:p>
            </table:table-cell>
            <table:table-cell table:style-name="Positionsliste_20_Überschrift" office:value-type="string" calcext:value-type="string">
              <text:p>Einheit</text:p>
            </table:table-cell>
            <table:table-cell table:style-name="Positionsliste_20_Überschrift" office:value-type="string" calcext:value-type="string" table:number-columns-spanned="4" table:number-rows-spanned="1">
              <text:p>Artikelnummer/-bezeichnung</text:p>
            </table:table-cell>
            <table:covered-table-cell table:number-columns-repeated="3" table:style-name="Positionsliste_20_Überschrift"/>
            <table:table-cell table:style-name="Positionsliste_20_Überschrift_20_rechts" office:value-type="string" calcext:value-type="string">
              <text:p>Rabatt</text:p>
            </table:table-cell>
            <table:table-cell table:style-name="Positionsliste_20_Überschrift_20_rechts" office:value-type="string" calcext:value-type="string">
              <text:p>E-Preis</text:p>
            </table:table-cell>
            <table:table-cell table:style-name="Positionsliste_20_Überschrift_20_rechts" office:value-type="string" calcext:value-type="string">
              <text:p>G-Preis</text:p>
            </table:table-cell>
            <table:table-cell table:number-columns-repeated="16374"/>
          </table:table-row>
          <table:table-row table:style-name="ro4">
            <table:table-cell table:style-name="ce7" table:number-columns-repeated="7"/>
            <table:table-cell table:style-name="ce24" table:number-columns-repeated="3"/>
            <table:table-cell table:number-columns-repeated="16374"/>
          </table:table-row>
        </table:table-header-rows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21]=&quot;&lt;E-Preis&gt;&quot;;&quot;&lt;G-Preis&gt;&quot;;[.B21]*[.I21]*(1-[.H21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23]=&quot;&lt;E-Preis&gt;&quot;;&quot;&lt;G-Preis&gt;&quot;;[.B23]*[.I23]*(1-[.H23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25]=&quot;&lt;E-Preis&gt;&quot;;&quot;&lt;G-Preis&gt;&quot;;[.B25]*[.I25]*(1-[.H25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27]=&quot;&lt;E-Preis&gt;&quot;;&quot;&lt;G-Preis&gt;&quot;;[.B27]*[.I27]*(1-[.H27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29]=&quot;&lt;E-Preis&gt;&quot;;&quot;&lt;G-Preis&gt;&quot;;[.B29]*[.I29]*(1-[.H29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31]=&quot;&lt;E-Preis&gt;&quot;;&quot;&lt;G-Preis&gt;&quot;;[.B31]*[.I31]*(1-[.H31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33]=&quot;&lt;E-Preis&gt;&quot;;&quot;&lt;G-Preis&gt;&quot;;[.B33]*[.I33]*(1-[.H33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35]=&quot;&lt;E-Preis&gt;&quot;;&quot;&lt;G-Preis&gt;&quot;;[.B35]*[.I35]*(1-[.H35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37]=&quot;&lt;E-Preis&gt;&quot;;&quot;&lt;G-Preis&gt;&quot;;[.B37]*[.I37]*(1-[.H37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39]=&quot;&lt;E-Preis&gt;&quot;;&quot;&lt;G-Preis&gt;&quot;;[.B39]*[.I39]*(1-[.H39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style-name="ce5"/>
          <table:table-cell table:style-name="ce11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style-name="ce19"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5"/>
          <table:table-cell table:style-name="ce11"/>
          <table:table-cell table:style-name="Default"/>
          <table:table-cell table:style-name="ce20"/>
          <table:table-cell table:number-columns-repeated="3"/>
          <table:table-cell table:style-name="ce19"/>
          <table:table-cell table:style-name="ce17" table:number-columns-repeated="2"/>
          <table:table-cell table:number-columns-repeated="16374"/>
        </table:table-row>
        <table:table-row table:style-name="ro3">
          <table:table-cell table:style-name="Positionsliste_20_Überschrift_20_rechts" office:value-type="string" calcext:value-type="string" table:number-columns-spanned="2" table:number-rows-spanned="1">
            <text:p>Netto USt. 1</text:p>
          </table:table-cell>
          <table:covered-table-cell table:style-name="Positionsliste_20_Überschrift_20_rechts"/>
          <table:table-cell table:style-name="Positionsliste_20_Überschrift_20_rechts" office:value-type="string" calcext:value-type="string" table:number-columns-spanned="2" table:number-rows-spanned="1">
            <text:p>USt. 19 %</text:p>
          </table:table-cell>
          <table:covered-table-cell table:style-name="Positionsliste_20_Überschrift_20_rechts"/>
          <table:table-cell table:style-name="Positionsliste_20_Überschrift_20_rechts" table:number-columns-spanned="2" table:number-rows-spanned="1"/>
          <table:covered-table-cell table:style-name="Positionsliste_20_Überschrift_20_rechts"/>
          <table:table-cell table:style-name="Positionsliste_20_Überschrift_20_rechts" table:number-columns-spanned="2" table:number-rows-spanned="1"/>
          <table:covered-table-cell table:style-name="Positionsliste_20_Überschrift_20_rechts"/>
          <table:table-cell table:style-name="Positionsliste_20_Überschrift_20_rechts" office:value-type="string" calcext:value-type="string" table:number-columns-spanned="2" table:number-rows-spanned="1">
            <text:p>Endbetrag</text:p>
          </table:table-cell>
          <table:covered-table-cell table:style-name="Positionsliste_20_Überschrift_20_rechts"/>
          <table:table-cell table:number-columns-repeated="16374"/>
        </table:table-row>
        <table:table-row table:style-name="ro2">
          <table:table-cell table:style-name="Betrag" table:formula="of:=SUM([.J21:.J39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7"/>
          <table:table-cell table:style-name="Betrag" table:formula="of:=[.A43]*0.1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7"/>
          <table:table-cell table:style-name="Default" table:number-columns-repeated="4"/>
          <table:table-cell table:style-name="Endbetrag" table:formula="of:=[.A43]+[.C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6"/>
          <table:table-cell table:number-columns-repeated="16374"/>
        </table:table-row>
        <table:table-row table:style-name="ro2">
          <table:table-cell table:style-name="ce8" table:number-columns-repeated="4"/>
          <table:table-cell table:style-name="Default" table:number-columns-repeated="6"/>
          <table:table-cell table:number-columns-repeated="16374"/>
        </table:table-row>
        <table:table-row table:style-name="ro2">
          <table:table-cell table:style-name="Textkoerper" office:value-type="string" calcext:value-type="string" table:number-columns-spanned="10" table:number-rows-spanned="1">
            <text:p>&lt;Schlusstext&gt;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Default" table:number-columns-repeated="10"/>
          <table:table-cell table:number-columns-repeated="16374"/>
        </table:table-row>
        <table:table-row table:style-name="ro2">
          <table:table-cell table:style-name="Textkoerper" office:value-type="string" calcext:value-type="string" table:number-columns-spanned="10" table:number-rows-spanned="1">
            <text:p>Zahlungsbedingung: &lt;Text&gt;</text:p>
          </table:table-cell>
          <table:covered-table-cell table:number-columns-repeated="9" table:style-name="ce15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/>
    <style:font-face style:name="Arial2" svg:font-family="Arial" style:font-adornments="Fett" style:font-family-generic="swiss" style:font-pitch="variable"/>
    <style:font-face style:name="Arial3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5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. </number:text>
      <number:month number:textual="true"/>
      <number:text> </number:text>
      <number:year/>
    </number:date-style>
    <number:date-style style:name="N125">
      <number:day number:style="long"/>
      <number:text>. </number:text>
      <number:month number:textual="true"/>
    </number:date-style>
    <number:date-style style:name="N126">
      <number:month number:textual="true"/>
      <number:text> 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style-name="Standard" style:font-family-generic="swiss" style:font-pitch="variable" fo:font-size="10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bsender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size-complex="9pt" style:font-style-complex="normal" style:font-weight-complex="normal"/>
    </style:style>
    <style:style style:name="Artikel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 fo:hyphenate="true"/>
    </style:style>
    <style:style style:name="Einheit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mpfänger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Grafik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Informationen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enge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sition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sitionsliste_20_Überschrift" style:display-name="Positionsliste Überschrift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Positionsliste_20_Überschrift_20_rechts" style:display-name="Positionsliste Überschrift rechts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Preis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abatt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koerper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itel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style-name="Fett" style:font-family-generic="swiss" style:font-pitch="variable" fo:font-size="12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Endbetrag" style:family="table-cell" style:parent-style-name="Preis" style:data-style-name="N114">
      <style:text-properties style:font-name="Arial2" fo:font-family="Arial" style:font-style-name="Fett" style:font-family-generic="swiss" style:font-pitch="variable" fo:font-weight="bold"/>
    </style:style>
    <style:style style:name="Betrag" style:family="table-cell" style:parent-style-name="Preis" style:data-style-name="N114">
      <style:text-properties style:font-name="Arial" fo:font-family="Arial" style:font-style-name="Standard" style:font-family-generic="swiss" style:font-pitch="variabl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0.499cm" style:print-page-order="ttb" style:first-page-number="continue" style:scale-to="100%" style:writing-mode="lr-tb" style:print="charts drawings objects zero-values"/>
      <style:header-style>
        <style:header-footer-properties svg:height="3cm" fo:margin-left="0cm" fo:margin-right="0cm" fo:margin-bottom="0cm"/>
      </style:header-style>
      <style:footer-style>
        <style:header-footer-properties svg:height="3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.00.0000</text:date>, <text:time style:data-style-name="N2" text:time-value="12:22:37.59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chnung" style:display-name="PageStyle_Rechnung" style:page-layout-name="Mpm3">
      <style:header>
        <text:p><text:span text:style-name="MT1">&lt;Kopfzeile/Grafik&gt;</text:span></text:p>
      </style:header>
      <style:header-left style:display="false"/>
      <style:header-first style:display="false"/>
      <style:footer>
        <text:p><text:span text:style-name="MT1">&lt;Fußzeile/Grafik&gt;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eesoft Rechnungsvorlage LibreOffice Calc - Arial</dc:title>
    <meta:creation-date>2025-02-07T14:08:44.742000000</meta:creation-date>
    <meta:editing-duration>PT3M58S</meta:editing-duration>
    <meta:generator>LibreOffice/24.8.6.2$Windows_X86_64 LibreOffice_project/6d98ba145e9a8a39fc57bcc76981d1fb1316c60c</meta:generator>
    <meta:editing-cycles>9</meta:editing-cycles>
    <meta:initial-creator>Treesoft GmbH &amp; Co. KG</meta:initial-creator>
    <dc:subject>Treesoft E-Rechnung Toolkit</dc:subject>
    <dc:date>2025-05-27T12:22:46.332000000</dc:date>
    <dc:creator>Treesoft GmbH &amp; Co. KG</dc:creator>
    <meta:document-statistic meta:table-count="1" meta:cell-count="130" meta:object-count="0"/>
    <meta:user-defined meta:name="AppVersion">16.0300</meta:user-defined>
    <meta:user-defined meta:name="Company">Treesoft GmbH &amp; Co. KG</meta:user-defined>
    <meta:template xlink:type="simple" xlink:actuate="onRequest" xlink:title="Rechnungsvorlage Arial" xlink:href="../Rechnungsvorlage-Arial.ots" meta:date="2025-02-03T11:49:43.613000000"/>
  </office:meta>
</office:document-meta>
</file>