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" svg:font-family="Lucida" style:font-family-generic="swiss" style:font-pitch="variable"/>
    <style:font-face style:name="Lucida Bold" svg:font-family="'Lucida Bold'" style:font-pitch="variable"/>
    <style:font-face style:name="Lucida Bold1" svg:font-family="'Lucida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1" svg:font-family="Lucida" style:font-family-generic="system" style:font-pitch="variable"/>
    <style:font-face style:name="LucidaSans Bold" svg:font-family="'LucidaSans Bold'" style:font-pitch="variable"/>
    <style:font-face style:name="LucidaSans Bold1" svg:font-family="'LucidaSans Bold'" style:font-family-generic="system" style:font-pitch="variable"/>
    <style:font-face style:name="LucidaSans Italic" svg:font-family="'LucidaSans Italic'" style:font-pitch="variable"/>
    <style:font-face style:name="LucidaSans Italic1" svg:font-family="'LucidaSans Ital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Tabelle1" style:family="table">
      <style:table-properties style:width="18.253cm" fo:margin-left="0cm" fo:margin-top="0cm" fo:margin-bottom="0cm" table:align="left" style:writing-mode="page" table:border-model="separating"/>
    </style:style>
    <style:style style:name="Tabelle1.A" style:family="table-column">
      <style:table-column-properties style:column-width="1.448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2.251cm"/>
    </style:style>
    <style:style style:name="Tabelle1.D" style:family="table-column">
      <style:table-column-properties style:column-width="0.97cm"/>
    </style:style>
    <style:style style:name="Tabelle1.E" style:family="table-column">
      <style:table-column-properties style:column-width="4.831cm"/>
    </style:style>
    <style:style style:name="Tabelle1.H" style:family="table-column">
      <style:table-column-properties style:column-width="2.50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="0cm" fo:border-left="none" fo:border-right="none" fo:border-top="0.25pt solid #000000" fo:border-bottom="0.25pt solid #000000"/>
    </style:style>
    <style:style style:name="Tabelle1.2" style:family="table-row">
      <style:table-row-properties style:row-height="0.28cm" fo:keep-together="auto"/>
    </style:style>
    <style:style style:name="Tabelle1.A2" style:family="table-cell">
      <style:table-cell-properties fo:padding="0cm" fo:border="none"/>
    </style:style>
    <style:style style:name="Tabelle1.3" style:family="table-row">
      <style:table-row-properties style:row-height="0.439cm" fo:keep-together="auto"/>
    </style:style>
    <style:style style:name="P1" style:family="paragraph" style:parent-style-name="Informationen">
      <style:text-properties officeooo:rsid="0028b165" officeooo:paragraph-rsid="0028b165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ender">
      <style:paragraph-properties fo:margin-top="0cm" fo:margin-bottom="0.499cm" style:contextual-spacing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6.003cm" fo:min-width="10.052cm" fo:padding-top="0cm" fo:padding-bottom="0cm" fo:padding-left="0cm" fo:padding-right="0cm" fo:wrap-option="wrap" loext:decorative="false" fo:margin-left="0.318cm" fo:margin-right="0.321cm" fo:margin-top="0cm" fo:margin-bottom="1.034cm" style:run-through="foreground" style:wrap="none" style:vertical-pos="from-top" style:vertical-rel="page" style:horizontal-pos="from-left" style:horizontal-rel="page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501cm" fo:min-width="8.502cm" fo:padding-top="0cm" fo:padding-bottom="0cm" fo:padding-left="0cm" fo:padding-right="0cm" fo:wrap-option="wrap" loext:decorative="false" fo:margin-left="0.316cm" fo:margin-right="0.34cm" fo:margin-top="0cm" fo:margin-bottom="0.053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Vortext"><draw:custom-shape text:anchor-type="char" draw:z-index="4" draw:name="Dokumenteninformationen" draw:style-name="gr1" draw:text-style-name="P2" svg:width="10.051cm" svg:height="6.002cm" svg:x="10.499cm" svg:y="4.2cm"><text:p text:style-name="Title">Rechnung</text:p><text:p text:style-name="Informationen">Nummer:<text:tab/>&lt;Rechnungsnummer&gt;</text:p><text:p text:style-name="Informationen">Datum:<text:tab/>&lt;Rechnungsdatum&gt;</text:p><text:p text:style-name="Informationen">Lieferdatum:<text:tab/>&lt;Lieferdatum&gt;</text:p><text:p text:style-name="P1">Fälligkeit:<text:tab/>&lt;Fälligkeitsdatum&gt;</text:p><text:p text:style-name="Informationen">Kunde:<text:tab/>&lt;Kundennummer&gt;</text:p><text:p text:style-name="Informationen">Bearbeiter:<text:tab/>&lt;Bearbeiter&gt;</text:p><text:p text:style-name="Informationen">Vertrag:<text:tab/>&lt;Vertrag&gt;</text:p><text:p text:style-name="Informationen">Bestellung:<text:tab/>&lt;Bestellung&gt;</text:p><text:p text:style-name="Informationen">Auftrag:<text:tab/>&lt;Auftrag&gt;</text:p><text:p text:style-name="Informationen">Leitweg-ID:<text:tab/>&lt;Leitweg ID&gt;</text:p><text:p text:style-name="Informationen">E-Mail:<text:tab/>&lt;E-Mail&gt;</text:p><text:p text:style-name="Informationen">USt-IdNr.:<text:tab/>&lt;UStIdNr&gt;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Empfänger" draw:style-name="gr2" draw:text-style-name="P2" svg:width="8.501cm" svg:height="4.5cm" svg:x="2cm" svg:y="4.2cm"><text:p text:style-name="P3">&lt;Absender&gt;</text:p><text:p text:style-name="Addressee">&lt;Adresse-Name1&gt;</text:p><text:p text:style-name="Addressee">&lt;Adresse-Name2&gt;</text:p><text:p text:style-name="Addressee">&lt;Adresse-Name3&gt;</text:p><text:p text:style-name="Addressee">&lt;Abteilung&gt;</text:p><text:p text:style-name="Addressee">&lt;Ansprechpartner-Name&gt;</text:p><text:p text:style-name="Addressee">&lt;Adresse-Straße&gt;</text:p><text:p text:style-name="Addressee">&lt;Adresse-PLZ&gt; &lt;Adresse-Ort&gt;</text:p><text:p text:style-name="Addressee">&lt;Adresse-Land&gt;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" draw:name="Form 1" draw:style-name="gr3" draw:text-style-name="P2" svg:x1="0.199cm" svg:y1="18.3cm" svg:x2="0.698cm" svg:y2="18.301cm"><text:p/></draw:line><draw:line text:anchor-type="char" draw:z-index="3" draw:name="Form2" draw:style-name="gr3" draw:text-style-name="P2" svg:x1="0.199cm" svg:y1="14.848cm" svg:x2="0.949cm" svg:y2="14.849cm"><text:p/></draw:line><draw:line text:anchor-type="char" draw:z-index="2" draw:name="Form1" draw:style-name="gr3" draw:text-style-name="P2" svg:x1="0.199cm" svg:y1="10.5cm" svg:x2="0.698cm" svg:y2="10.501cm"><text:p/></draw:line>&lt;&lt;Vortext&gt;&gt;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B"/>
        <table:table-column table:style-name="Tabelle1.C"/>
        <table:table-column table:style-name="Tabelle1.H"/>
        <table:table-header-rows>
          <table:table-row table:style-name="Tabelle1.1">
            <table:table-cell table:style-name="Tabelle1.A1" office:value-type="string">
              <text:p text:style-name="Positionsliste_20_Überschrift">Pos.</text:p>
            </table:table-cell>
            <table:table-cell table:style-name="Tabelle1.A1" office:value-type="string">
              <text:p text:style-name="Positionsliste_20_Überschrift">Menge</text:p>
            </table:table-cell>
            <table:table-cell table:style-name="Tabelle1.A1" office:value-type="string">
              <text:p text:style-name="Positionsliste_20_Überschrift">Einheit</text:p>
            </table:table-cell>
            <table:table-cell table:style-name="Tabelle1.A1" table:number-columns-spanned="2" office:value-type="string">
              <text:p text:style-name="Positionsliste_20_Überschrift">Artikelnummer/-bezeichnung</text:p>
            </table:table-cell>
            <table:covered-table-cell/>
            <table:table-cell table:style-name="Tabelle1.A1" office:value-type="string">
              <text:p text:style-name="Positionsliste_20_Überschrift_20_rechts">Rabatt</text:p>
            </table:table-cell>
            <table:table-cell table:style-name="Tabelle1.A1" office:value-type="string">
              <text:p text:style-name="Positionsliste_20_Überschrift_20_rechts">E-Preis</text:p>
            </table:table-cell>
            <table:table-cell table:style-name="Tabelle1.A1" office:value-type="string">
              <text:p text:style-name="Positionsliste_20_Überschrift_20_rechts">G-Preis</text:p>
            </table:table-cell>
          </table:table-row>
          <table:table-row table:style-name="Tabelle1.2">
            <table:table-cell table:style-name="Tabelle1.A2" table:number-columns-spanned="8" office:value-type="string">
              <text:p text:style-name="Position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3">
          <table:table-cell table:style-name="Tabelle1.A2" office:value-type="string">
            <text:p text:style-name="Position">&lt;Pos.&gt;</text:p>
          </table:table-cell>
          <table:table-cell table:style-name="Tabelle1.A2" office:value-type="string">
            <text:p text:style-name="Position">&lt;Menge&gt;</text:p>
          </table:table-cell>
          <table:table-cell table:style-name="Tabelle1.A2" office:value-type="string">
            <text:p text:style-name="Position">&lt;Einheit&gt;</text:p>
          </table:table-cell>
          <table:table-cell table:style-name="Tabelle1.A2" table:number-columns-spanned="2" office:value-type="string">
            <text:p text:style-name="Position">&lt;Artikelnummer&gt;</text:p>
          </table:table-cell>
          <table:covered-table-cell/>
          <table:table-cell table:style-name="Tabelle1.A2" office:value-type="string">
            <text:p text:style-name="Position_20_rechts">&lt;Rabatt&gt;</text:p>
          </table:table-cell>
          <table:table-cell table:style-name="Tabelle1.A2" office:value-type="string">
            <text:p text:style-name="Position_20_rechts">&lt;E-Preis&gt;</text:p>
          </table:table-cell>
          <table:table-cell table:style-name="Tabelle1.A2" office:value-type="string">
            <text:p text:style-name="Position_20_rechts">&lt;G-Preis&gt;</text:p>
          </table:table-cell>
        </table:table-row>
        <table:table-row table:style-name="Tabelle1.3">
          <table:table-cell table:style-name="Tabelle1.A2" office:value-type="string">
            <text:p text:style-name="Position"/>
          </table:table-cell>
          <table:table-cell table:style-name="Tabelle1.A2" office:value-type="string">
            <text:p text:style-name="Position"/>
          </table:table-cell>
          <table:table-cell table:style-name="Tabelle1.A2" table:number-columns-spanned="3" office:value-type="string">
            <text:p text:style-name="Position">&lt;Bezeichnung&gt;</text:p>
          </table:table-cell>
          <table:covered-table-cell/>
          <table:covered-table-cell/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Position_20_rechts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1" table:number-columns-spanned="2" office:value-type="string">
            <text:p text:style-name="Positionsliste_20_Überschrift_20_rechts">Netto USt. 1</text:p>
          </table:table-cell>
          <table:covered-table-cell/>
          <table:table-cell table:style-name="Tabelle1.A1" table:number-columns-spanned="2" office:value-type="string">
            <text:p text:style-name="Positionsliste_20_Überschrift_20_rechts">USt. 19 %</text:p>
          </table:table-cell>
          <table:covered-table-cell/>
          <table:table-cell table:style-name="Tabelle1.A1" table:number-columns-spanned="2" office:value-type="string">
            <text:p text:style-name="Positionsliste_20_Überschrift_20_rechts"/>
          </table:table-cell>
          <table:covered-table-cell/>
          <table:table-cell table:style-name="Tabelle1.A1" table:number-columns-spanned="2" office:value-type="string">
            <text:p text:style-name="Positionsliste_20_Überschrift_20_rechts">Endbetrag</text:p>
          </table:table-cell>
          <table:covered-table-cell/>
        </table:table-row>
        <table:table-row table:style-name="Tabelle1.3">
          <table:table-cell table:style-name="Tabelle1.A2" table:number-columns-spanned="2" office:value-type="string">
            <text:p text:style-name="Position_20_rechts">&lt;Betrag&gt;</text:p>
          </table:table-cell>
          <table:covered-table-cell/>
          <table:table-cell table:style-name="Tabelle1.A2" table:number-columns-spanned="2" office:value-type="string">
            <text:p text:style-name="Position_20_rechts">&lt;USt1&gt;</text:p>
          </table:table-cell>
          <table:covered-table-cell/>
          <table:table-cell table:style-name="Tabelle1.A2" table:number-columns-spanned="2" office:value-type="string">
            <text:p text:style-name="Positionsliste_20_Überschrift_20_rechts"/>
          </table:table-cell>
          <table:covered-table-cell/>
          <table:table-cell table:style-name="Tabelle1.A2" table:number-columns-spanned="2" office:value-type="string">
            <text:p text:style-name="Position_20_rechts_20_fett">&lt;Summe&gt;</text:p>
          </table:table-cell>
          <table:covered-table-cell/>
        </table:table-row>
      </table:table>
      <text:p text:style-name="Schlusstext">&lt;Schlusstext&gt;</text:p>
      <text:p text:style-name="Textkoerper">Zahlungsbedingung: &lt;Text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" svg:font-family="Lucida" style:font-family-generic="swiss" style:font-pitch="variable"/>
    <style:font-face style:name="Lucida Bold" svg:font-family="'Lucida Bold'" style:font-pitch="variable"/>
    <style:font-face style:name="Lucida Bold1" svg:font-family="'Lucida Bold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1" svg:font-family="Lucida" style:font-family-generic="system" style:font-pitch="variable"/>
    <style:font-face style:name="LucidaSans Bold" svg:font-family="'LucidaSans Bold'" style:font-pitch="variable"/>
    <style:font-face style:name="LucidaSans Bold1" svg:font-family="'LucidaSans Bold'" style:font-family-generic="system" style:font-pitch="variable"/>
    <style:font-face style:name="LucidaSans Italic" svg:font-family="'LucidaSans Italic'" style:font-pitch="variable"/>
    <style:font-face style:name="LucidaSans Italic1" svg:font-family="'LucidaSans Ital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1cm" style:writing-mode="lr-tb"/>
      <style:text-properties style:use-window-font-color="true" loext:opacity="0%" style:font-name="Times New Roman1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style:font-name="Lucida" fo:font-family="Lucida" style:font-family-generic="swiss" style:font-pitch="variable" fo:font-size="11pt" style:font-name-asian="Lucida1" style:font-family-asian="Lucida" style:font-family-generic-asian="system" style:font-pitch-asian="variable" style:font-size-asian="11pt" style:font-name-complex="Lucida1" style:font-family-complex="Lucid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koerper" style:default-outline-level="1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koerper" style:default-outline-level="2" style:list-style-name="" style:class="text">
      <style:paragraph-properties fo:margin-top="1cm" fo:margin-bottom="0.6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6pt" fo:letter-spacing="-0.018cm" fo:font-style="italic" fo:font-weight="bold" style:font-name-asian="LucidaSans Bold1" style:font-family-asian="'LucidaSans Bold'" style:font-family-generic-asian="system" style:font-pitch-asian="variable" style:font-size-asian="16pt" style:font-style-asian="italic" style:font-weight-asian="bold" style:font-name-complex="LucidaSans Bold1" style:font-family-complex="'LucidaSans Bold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koerper" style:default-outline-level="3" style:list-style-name="" style:class="text">
      <style:paragraph-properties fo:margin-top="0.499cm" fo:margin-bottom="0.3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4.5pt" fo:letter-spacing="-0.018cm" fo:font-weight="bold" style:font-name-asian="Arial Unicode MS" style:font-family-asian="'Arial Unicode MS'" style:font-family-generic-asian="system" style:font-pitch-asian="variable" style:font-size-asian="14.5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koerper" style:default-outline-level="4" style:list-style-name="" style:class="text">
      <style:paragraph-properties fo:margin-top="0.4cm" fo:margin-bottom="0.101cm" style:contextual-spacing="false" fo:keep-together="always" fo:keep-with-next="always" text:number-lines="false" text:line-number="0"/>
      <style:text-properties style:font-name="Lucida Bold" fo:font-family="'Lucida Bold'" style:font-pitch="variable" fo:font-size="13pt" fo:font-style="italic" fo:font-weight="bold" style:font-name-asian="Lucida Bold1" style:font-family-asian="'Lucida Bold'" style:font-family-generic-asian="system" style:font-pitch-asian="variable" style:font-size-asian="13pt" style:font-style-asian="italic" style:font-weight-asian="bold" style:font-name-complex="Lucida Bold1" style:font-family-complex="'Lucida Bold'" style:font-family-generic-complex="system" style:font-pitch-complex="variable" style:font-size-complex="13pt" style:font-style-complex="italic" style:font-weight-complex="bold"/>
    </style:style>
    <style:style style:name="Heading_20_5" style:display-name="Heading 5" style:family="paragraph" style:parent-style-name="Standard" style:next-style-name="Textkoerper" style:default-outline-level="5" style:list-style-name="" style:class="text">
      <style:paragraph-properties fo:margin-top="0.4cm" fo:margin-bottom="1.199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Textkoerper" style:default-outline-level="6" style:list-style-name="" style:class="text">
      <style:paragraph-properties fo:margin-top="0.4cm" fo:margin-bottom="1.199cm" style:contextual-spacing="false" fo:keep-together="always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Textkoerper" style:default-outline-level="7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Textkoerper" style:default-outline-level="8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Textkoerper" style:default-outline-level="9" style:list-style-name="" style:class="text">
      <style:paragraph-properties fo:margin-top="0.4cm" fo:margin-bottom="1.199cm" style:contextual-spacing="false" fo:keep-together="always" fo:break-before="page" fo:keep-with-next="always" text:number-lines="false" text:line-number="0"/>
      <style:text-properties style:font-name="LucidaSans Bold" fo:font-family="'LucidaSans Bold'" style:font-pitch="variable" fo:font-size="19pt" fo:letter-spacing="-0.018cm" fo:font-weight="bold" style:font-name-asian="Arial Unicode MS" style:font-family-asian="'Arial Unicode MS'" style:font-family-generic-asian="system" style:font-pitch-asian="variable" style:font-size-asian="19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koerper" style:family="paragraph" style:parent-style-name="Standard">
      <style:paragraph-properties fo:margin-top="0.199cm" fo:margin-bottom="0.3cm" style:contextual-spacing="false" fo:hyphenation-ladder-count="no-limit" fo:hyphenation-keep="page" loext:hyphenation-keep-type="column" text:number-lines="false" text:line-number="0"/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ucidaSans Italic" fo:font-family="'LucidaSans Italic'" style:font-pitch="variable" style:font-name-asian="LucidaSans Italic1" style:font-family-asian="'LucidaSans Italic'" style:font-family-generic-asian="system" style:font-pitch-asian="variable" style:font-name-complex="LucidaSans Italic1" style:font-family-complex="'LucidaSans Italic'" style:font-family-generic-complex="system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/>
    </style:style>
    <style:style style:name="Addressee" style:family="paragraph" style:parent-style-name="Standard" style:class="extra">
      <style:paragraph-properties text:number-lines="false" text:line-number="0"/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Sender" style:family="paragraph" style:parent-style-name="Standard" style:class="extra">
      <style:paragraph-properties fo:margin-top="0cm" fo:margin-bottom="1.169cm" style:contextual-spacing="false" text:number-lines="false" text:line-number="0"/>
      <style:text-properties style:font-name="Courier New" fo:font-family="'Courier New'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4cm" style:contextual-spacing="false" fo:keep-together="always" fo:break-before="page" fo:keep-with-next="always" text:number-lines="false" text:line-number="0"/>
      <style:text-properties fo:text-transform="uppercase" style:font-name="Courier New" fo:font-family="'Courier New'" style:font-pitch="variable" fo:font-size="14pt" fo:letter-spacing="-0.018cm" style:text-underline-style="solid" style:text-underline-width="auto" style:text-underline-color="font-color" fo:font-weight="bold" style:font-name-asian="Courier New1" style:font-family-asian="'Courier New'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 style:font-size-complex="18pt" style:font-weight-complex="bold"/>
    </style:style>
    <style:style style:name="Grafik" style:family="paragraph" style:parent-style-name="Textkoerper" style:next-style-name="Standard">
      <style:paragraph-properties fo:margin-top="0.4cm" fo:margin-bottom="0cm" style:contextual-spacing="false" fo:text-align="center" style:justify-single-word="false" fo:keep-together="always" fo:hyphenation-ladder-count="no-limit" fo:hyphenation-keep="page" loext:hyphenation-keep-type="column" style:vertical-align="auto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sition" style:family="paragraph" style:parent-style-name="Textkoerper">
      <style:paragraph-properties fo:margin-top="0cm" fo:margin-bottom="0.25cm" style:contextual-spacing="false" fo:line-height="115%">
        <style:tab-stops>
          <style:tab-stop style:position="3cm"/>
        </style:tab-stops>
      </style:paragraph-properties>
    </style:style>
    <style:style style:name="Positionsliste_20_Überschrift" style:display-name="Positionsliste Überschrift" style:family="paragraph" style:parent-style-name="Textkoerper" style:next-style-name="Position">
      <style:paragraph-properties fo:margin-top="0cm" fo:margin-bottom="0cm" style:contextual-spacing="false" style:line-height-at-least="0.4cm" style:vertical-align="middle" style:snap-to-layout-grid="false">
        <style:tab-stops>
          <style:tab-stop style:position="1.499cm"/>
          <style:tab-stop style:position="5.001cm"/>
          <style:tab-stop style:position="13cm" style:type="right"/>
          <style:tab-stop style:position="16.499cm" style:type="right"/>
        </style:tab-stops>
      </style:paragraph-properties>
    </style:style>
    <style:style style:name="Informationen" style:family="paragraph" style:parent-style-name="Addressee">
      <style:paragraph-properties>
        <style:tab-stops>
          <style:tab-stop style:position="3.5cm"/>
        </style:tab-stops>
      </style:paragraph-properties>
    </style:style>
    <style:style style:name="Vortext" style:family="paragraph" style:parent-style-name="Textkoerper">
      <style:paragraph-properties fo:margin-top="0cm" fo:margin-bottom="1cm" style:contextual-spacing="false"/>
    </style:style>
    <style:style style:name="Betrag" style:family="paragraph" style:parent-style-name="Position">
      <style:paragraph-properties fo:text-align="end" style:justify-single-word="false"/>
    </style:style>
    <style:style style:name="Positionsliste_20_Überschrift_20_rechts" style:display-name="Positionsliste Überschrift rechts" style:family="paragraph" style:parent-style-name="Positionsliste_20_Überschrift" style:next-style-name="Standard">
      <style:paragraph-properties fo:text-align="end" style:justify-single-word="false"/>
    </style:style>
    <style:style style:name="Position_20_rechts" style:display-name="Position rechts" style:family="paragraph" style:parent-style-name="Position">
      <style:paragraph-properties fo:text-align="end" style:justify-single-word="false"/>
    </style:style>
    <style:style style:name="Position_20_rechts_20_fett" style:display-name="Position rechts fett" style:family="paragraph" style:parent-style-name="Position_20_rechts">
      <style:text-properties fo:font-weight="bold" style:font-weight-asian="bold"/>
    </style:style>
    <style:style style:name="Schlusstext" style:family="paragraph" style:parent-style-name="Textkoerper" style:next-style-name="Textkoerper">
      <style:paragraph-properties fo:margin-top="0.499cm" fo:margin-bottom="0.3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style:font-name="Times New Roman" fo:font-family="'Times New Roman'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Courier New" fo:font-family="'Courier New'" style:font-pitch="variable"/>
    </style:style>
    <style:style style:name="ListLabel_20_11" style:display-name="ListLabel 11" style:family="text">
      <style:text-properties style:font-name="Courier New" fo:font-family="'Courier New'" style:font-pitch="variable"/>
    </style:style>
    <style:style style:name="ListLabel_20_12" style:display-name="ListLabel 12" style:family="text">
      <style:text-properties style:font-name="Courier New" fo:font-family="'Courier New'" style:font-pitch="variable"/>
    </style:style>
    <style:style style:name="ListLabel_20_13" style:display-name="ListLabel 13" style:family="text">
      <style:text-properties style:font-name="Courier New" fo:font-family="'Courier New'" style:font-pitch="variable"/>
    </style:style>
    <style:style style:name="ListLabel_20_14" style:display-name="ListLabel 14" style:family="text">
      <style:text-properties style:font-name="Courier New" fo:font-family="'Courier New'" style:font-pitch="variable"/>
    </style:style>
    <style:style style:name="ListLabel_20_15" style:display-name="ListLabel 15" style:family="text">
      <style:text-properties style:font-name="Courier New" fo:font-family="'Courier New'" style:font-pitch="variable"/>
    </style:style>
    <style:style style:name="ListLabel_20_16" style:display-name="ListLabel 16" style:family="text">
      <style:text-properties style:font-name="Courier New" fo:font-family="'Courier New'" style:font-pitch="variable"/>
    </style:style>
    <style:style style:name="ListLabel_20_17" style:display-name="ListLabel 17" style:family="text">
      <style:text-properties style:font-name="Courier New" fo:font-family="'Courier New'" style:font-pitch="variable"/>
    </style:style>
    <style:style style:name="ListLabel_20_18" style:display-name="ListLabel 18" style:family="text">
      <style:text-properties style:font-name="Courier New" fo:font-family="'Courier New'" style:font-pitch="variable"/>
    </style:style>
    <style:style style:name="ListLabel_20_19" style:display-name="ListLabel 19" style:family="text">
      <style:text-properties style:font-name="Courier New" fo:font-family="'Courier New'" style:font-pitch="variable"/>
    </style:style>
    <style:style style:name="ListLabel_20_20" style:display-name="ListLabel 20" style:family="text">
      <style:text-properties style:font-name="Courier New" fo:font-family="'Courier New'" style:font-pitch="variable"/>
    </style:style>
    <style:style style:name="ListLabel_20_21" style:display-name="ListLabel 21" style:family="text">
      <style:text-properties style:font-name="Courier New" fo:font-family="'Courier New'" style:font-pitch="variable"/>
    </style:style>
    <style:style style:name="ListLabel_20_22" style:display-name="ListLabel 22" style:family="text">
      <style:text-properties style:font-name="Courier New" fo:font-family="'Courier New'" style:font-pitch="variable"/>
    </style:style>
    <style:style style:name="ListLabel_20_23" style:display-name="ListLabel 23" style:family="text">
      <style:text-properties style:font-name="Courier New" fo:font-family="'Courier New'" style:font-pitch="variable"/>
    </style:style>
    <style:style style:name="ListLabel_20_24" style:display-name="ListLabel 24" style:family="text">
      <style:text-properties style:font-name="Courier New" fo:font-family="'Courier New'" style:font-pitch="variable"/>
    </style:style>
    <style:style style:name="ListLabel_20_25" style:display-name="ListLabel 25" style:family="text">
      <style:text-properties style:font-name="Courier New" fo:font-family="'Courier New'" style:font-pitch="variable"/>
    </style:style>
    <style:style style:name="ListLabel_20_26" style:display-name="ListLabel 26" style:family="text">
      <style:text-properties style:font-name="Courier New" fo:font-family="'Courier New'" style:font-pitch="variable"/>
    </style:style>
    <style:style style:name="ListLabel_20_27" style:display-name="ListLabel 27" style:family="text">
      <style:text-properties style:font-name="Courier New" fo:font-family="'Courier New'" style:font-pitch="variable"/>
    </style:style>
    <style:style style:name="ListLabel_20_28" style:display-name="ListLabel 28" style:family="text">
      <style:text-properties style:font-name="Courier New" fo:font-family="'Courier New'" style:font-pitch="variable"/>
    </style:style>
    <style:style style:name="ListLabel_20_29" style:display-name="ListLabel 29" style:family="text">
      <style:text-properties style:font-name="Courier New" fo:font-family="'Courier New'" style:font-pitch="variable"/>
    </style:style>
    <style:style style:name="ListLabel_20_30" style:display-name="ListLabel 30" style:family="text">
      <style:text-properties style:font-name="Courier New" fo:font-family="'Courier New'" style:font-pitch="variable"/>
    </style:style>
    <style:style style:name="ListLabel_20_31" style:display-name="ListLabel 31" style:family="text">
      <style:text-properties style:font-name="Courier New" fo:font-family="'Courier New'" style:font-pitch="variable"/>
    </style:style>
    <style:style style:name="ListLabel_20_32" style:display-name="ListLabel 32" style:family="text">
      <style:text-properties style:font-name="Courier New" fo:font-family="'Courier New'" style:font-pitch="variable"/>
    </style:style>
    <style:style style:name="ListLabel_20_33" style:display-name="ListLabel 33" style:family="text">
      <style:text-properties style:font-name="Courier New" fo:font-family="'Courier New'" style:font-pitch="variable"/>
    </style:style>
    <style:style style:name="ListLabel_20_34" style:display-name="ListLabel 34" style:family="text">
      <style:text-properties style:font-name="Courier New" fo:font-family="'Courier New'" style:font-pitch="variable"/>
    </style:style>
    <style:style style:name="ListLabel_20_35" style:display-name="ListLabel 35" style:family="text">
      <style:text-properties style:font-name="Courier New" fo:font-family="'Courier New'" style:font-pitch="variable"/>
    </style:style>
    <style:style style:name="ListLabel_20_36" style:display-name="ListLabel 36" style:family="text">
      <style:text-properties style:font-name="Courier New" fo:font-family="'Courier New'" style:font-pitch="variable"/>
    </style:style>
    <style:style style:name="ListLabel_20_37" style:display-name="ListLabel 37" style:family="text">
      <style:text-properties style:font-name="Courier New" fo:font-family="'Courier New'" style:font-pitch="variable"/>
    </style:style>
    <style:style style:name="ListLabel_20_38" style:display-name="ListLabel 38" style:family="text">
      <style:text-properties style:font-name="Courier New" fo:font-family="'Courier New'" style:font-pitch="variable"/>
    </style:style>
    <style:style style:name="ListLabel_20_39" style:display-name="ListLabel 39" style:family="text">
      <style:text-properties style:font-name="Courier New" fo:font-family="'Courier New'" style:font-pitch="variable"/>
    </style:style>
    <style:style style:name="ListLabel_20_40" style:display-name="ListLabel 40" style:family="text">
      <style:text-properties style:font-name="Courier New" fo:font-family="'Courier New'" style:font-pitch="variable"/>
    </style:style>
    <style:style style:name="ListLabel_20_41" style:display-name="ListLabel 41" style:family="text">
      <style:text-properties style:font-name="Courier New" fo:font-family="'Courier New'" style:font-pitch="variable"/>
    </style:style>
    <style:style style:name="ListLabel_20_42" style:display-name="ListLabel 42" style:family="text">
      <style:text-properties style:font-name="Courier New" fo:font-family="'Courier New'" style:font-pitch="variable"/>
    </style:style>
    <style:style style:name="ListLabel_20_43" style:display-name="ListLabel 43" style:family="text">
      <style:text-properties style:font-name="Courier New" fo:font-family="'Courier New'" style:font-pitch="variable"/>
    </style:style>
    <style:style style:name="ListLabel_20_44" style:display-name="ListLabel 44" style:family="text">
      <style:text-properties style:font-name="Courier New" fo:font-family="'Courier New'" style:font-pitch="variable"/>
    </style:style>
    <style:style style:name="ListLabel_20_45" style:display-name="ListLabel 45" style:family="text">
      <style:text-properties style:font-name="Courier New" fo:font-family="'Courier New'" style:font-pitch="variable"/>
    </style:style>
    <style:style style:name="ListLabel_20_46" style:display-name="ListLabel 46" style:family="text">
      <style:text-properties style:font-name="Courier New" fo:font-family="'Courier New'" style:font-pitch="variable"/>
    </style:style>
    <style:style style:name="ListLabel_20_47" style:display-name="ListLabel 47" style:family="text">
      <style:text-properties style:font-name="Courier New" fo:font-family="'Courier New'" style:font-pitch="variable"/>
    </style:style>
    <style:style style:name="ListLabel_20_48" style:display-name="ListLabel 48" style:family="text">
      <style:text-properties style:font-name="Courier New" fo:font-family="'Courier New'" style:font-pitch="variable"/>
    </style:style>
    <style:style style:name="ListLabel_20_49" style:display-name="ListLabel 49" style:family="text">
      <style:text-properties style:font-name="Times New Roman" fo:font-family="'Times New Roman'" style:font-pitch="variable"/>
    </style:style>
    <style:style style:name="ListLabel_20_50" style:display-name="ListLabel 50" style:family="text">
      <style:text-properties style:font-name="Times New Roman" fo:font-family="'Times New Roman'" style:font-pitch="variable"/>
    </style:style>
    <style:style style:name="ListLabel_20_51" style:display-name="ListLabel 51" style:family="text">
      <style:text-properties style:font-name="Times New Roman" fo:font-family="'Times New Roman'" style:font-pitch="variable"/>
    </style:style>
    <style:style style:name="ListLabel_20_52" style:display-name="ListLabel 52" style:family="text">
      <style:text-properties style:font-name="Times New Roman" fo:font-family="'Times New Roman'" style:font-pitch="variable"/>
    </style:style>
    <style:style style:name="ListLabel_20_53" style:display-name="ListLabel 53" style:family="text">
      <style:text-properties style:font-name="Times New Roman" fo:font-family="'Times New Roman'" style:font-pitch="variable"/>
    </style:style>
    <style:style style:name="ListLabel_20_54" style:display-name="ListLabel 54" style:family="text">
      <style:text-properties style:font-name="Times New Roman" fo:font-family="'Times New Roman'" style:font-pitch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Star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Star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Star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Star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Star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2.0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51cm" fo:margin-left="3.3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51cm" fo:margin-left="4.5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15cm" fo:margin-left="5.7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75cm" fo:margin-left="6.9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4.35cm" fo:margin-left="8.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949cm" fo:margin-left="9.299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54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ListLabel_20_21" loext:num-list-format="%1%.%2%.%3%" style:num-format="1" text:start-value="3" text:display-levels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ListLabel_20_22" loext:num-list-format="%1%.%2%.%3%.%4%" style:num-format="1" text:start-value="4" text:display-levels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ListLabel_20_23" loext:num-list-format="%1%.%2%.%3%.%4%.%5%" style:num-format="1" text:start-value="5" text:display-levels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ListLabel_20_24" loext:num-list-format="%1%.%2%.%3%.%4%.%5%.%6%" style:num-format="1" text:start-value="6" text:display-levels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ListLabel_20_25" loext:num-list-format="%1%.%2%.%3%.%4%.%5%.%6%.%7%" style:num-format="1" text:start-value="7" text:display-levels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ListLabel_20_26" loext:num-list-format="%1%.%2%.%3%.%4%.%5%.%6%.%7%.%8%" style:num-format="1" text:start-value="8" text:display-levels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ListLabel_20_27" loext:num-list-format="%1%.%2%.%3%.%4%.%5%.%6%.%7%.%8%.%9%" style:num-format="1" text:start-value="9" text:display-levels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ListLabel_20_29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ListLabel_20_30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ListLabel_20_31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ListLabel_20_32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ListLabel_20_33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ListLabel_20_34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ListLabel_20_35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ListLabel_20_36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" loext:num-list-format="%2%." style:num-suffix="." style:num-format="I" text:start-value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39" loext:num-list-format="%3%." style:num-suffix="." style:num-format="I" text:start-value="3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40" loext:num-list-format="%4%." style:num-suffix="." style:num-format="I" text:start-value="4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41" loext:num-list-format="%5%." style:num-suffix="." style:num-format="I" text:start-value="5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42" loext:num-list-format="%6%." style:num-suffix="." style:num-format="I" text:start-value="6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43" loext:num-list-format="%7%." style:num-suffix="." style:num-format="I" text:start-value="7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44" loext:num-list-format="%8%." style:num-suffix="." style:num-format="I" text:start-value="8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45" loext:num-list-format="%9%." style:num-suffix="." style:num-format="I" text:start-value="9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ListLabel_20_4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ListLabel_20_48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StarSymbol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StarSymbol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StarSymbo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StarSymbol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StarSymbol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001cm" fo:margin-bottom="4.001cm" fo:margin-left="2cm" fo:margin-right="0.501cm" style:writing-mode="lr-tb" style:layout-grid-color="#c0c0c0" style:layout-grid-lines="4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reesoft Rechnungsvorlage LibreOffice Writer - Courier</dc:title>
    <meta:editing-cycles>9</meta:editing-cycles>
    <meta:creation-date>2025-02-07T12:23:33.373000000</meta:creation-date>
    <meta:editing-duration>PT3M16S</meta:editing-duration>
    <meta:generator>LibreOffice/24.8.6.2$Windows_X86_64 LibreOffice_project/6d98ba145e9a8a39fc57bcc76981d1fb1316c60c</meta:generator>
    <dc:publisher>Treesoft GmbH &amp; Co. KG</dc:publisher>
    <dc:subject>Treesoft E-Rechnung Toolkit</dc:subject>
    <meta:initial-creator>Treesoft GmbH &amp; Co. KG</meta:initial-creator>
    <dc:date>2025-05-27T12:23:27.881000000</dc:date>
    <dc:creator>Treesoft GmbH &amp; Co. KG</dc:creator>
    <meta:document-statistic meta:table-count="1" meta:image-count="0" meta:object-count="0" meta:page-count="1" meta:paragraph-count="118" meta:word-count="137" meta:character-count="1344" meta:non-whitespace-character-count="1325"/>
    <meta:user-defined meta:name="AppVersion">16.0000</meta:user-defined>
    <meta:user-defined meta:name="Info 3"/>
    <meta:user-defined meta:name="Info 4"/>
    <meta:template xlink:type="simple" xlink:actuate="onRequest" xlink:title="Rechnungsvorlage-Courier.dotx" xlink:href=""/>
  </office:meta>
</office:document-meta>
</file>